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paragraph-properties fo:text-align="start" style:justify-single-word="false"/>
    </style:style>
    <style:style style:name="P3" style:family="paragraph" style:parent-style-name="Text_20_body" style:list-style-name="L1"/>
    <style:style style:name="P4" style:family="paragraph" style:parent-style-name="Text_20_body" style:list-style-name="L1">
      <style:paragraph-properties fo:margin-top="0.127cm" fo:margin-bottom="0.191cm" style:contextual-spacing="false"/>
      <style:text-properties fo:font-size="7.19999980926514pt"/>
    </style:style>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style>
    <style:style style:name="P7"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Raport z głosowań </text:span></text:p>
      <text:p text:style-name="P1">III Sesja w dniu 27 czerwca 2024 </text:p>
      <text:h text:style-name="Heading_20_3" text:outline-level="3">Przeprowadzone głosowania</text:h>
      <text:list text:style-name="L1">
        <text:list-item>
          <text:p text:style-name="P2">Głosowanie w sprawie <text:span text:style-name="T1">powołania Komisji Uchwał i Wniosków</text:span> - czas głosowania: 27 czerwca 2024, godz. 15:02, wyniki: ZA: 18, PRZECIW: 0, WSTRZYMUJĘ SIĘ: 0, BRAK GŁOSU: 0, NIEOBECNI: 3</text:p>
          <text:p text:style-name="P4"><text:span text:style-name="T2">Wyniki imienne:</text:span> Grażyna Bortlik (NIEOBECNI), Eugeniusz Buchalik (ZA), Krzysztof Dziekan (ZA), Rajmund Gazda (ZA), Sonia Gazda (ZA), Krzysztof Giel (ZA), Bożena Jankowiak (NIEOBECNI),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wprowadzenia do porządku obrad projektu uchwały w sprawie zmiany Uchwały Rady Miejskiej Orzesze Nr LXII/755/23 z dnia 14 grudnia 2023r. dotyczącej ustalenia stawek dotacji przedmiotowych dla samorządowego zakładu budżetowego - Zakład Gospodarki Komunalnej i Mieszkaniowej na 2024 rok</text:span> - czas głosowania: 27 czerwca 2024, godz. 15:03, wyniki: ZA: 18, PRZECIW: 0, WSTRZYMUJĘ SIĘ: 0, BRAK GŁOSU: 0, NIEOBECNI: 3</text:p>
          <text:p text:style-name="P4"><text:span text:style-name="T2">Wyniki imienne:</text:span> Grażyna Bortlik (NIEOBECNI), Eugeniusz Buchalik (ZA), Krzysztof Dziekan (ZA), Rajmund Gazda (ZA), Sonia Gazda (ZA), Krzysztof Giel (ZA), Bożena Jankowiak (NIEOBECNI),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udzielenia wotum zaufania Burmistrzowi Miasta Orzesze.</text:span> - czas głosowania: 27 czerwca 2024, godz. 15:49,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zatwierdzenia sprawozdania finansowego wraz ze sprawozdaniem z wykonania budżetu Miasta Orzesze za 2023 rok</text:span> - czas głosowania: 27 czerwca 2024, godz. 15:59,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udzielenia absolutorium Burmistrzowi Miasta za 2023 rok.</text:span> - czas głosowania: 27 czerwca 2024, godz. 15:59,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zmiany Wieloletniej Prognozy Finansowej Miasta Orzesze na lata 2024-2040</text:span> - czas głosowania: 27 czerwca 2024, godz. 16:01,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text:soft-page-break/>Głosowanie w sprawie <text:span text:style-name="T1">podjęcia uchwały w sprawie zmian w budżecie Miasta Orzesze na 2024 rok</text:span> - czas głosowania: 27 czerwca 2024, godz. 16:03,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zmiany Uchwały Rady Miejskiej Orzesze Nr LXII/755/23 z dnia 14 grudnia 2023r. dotyczącej ustalenia stawek dotacji przedmiotowych dla samorządowego zakładu budżetowego - Zakład Gospodarki Komunalnej i Mieszkaniowej na 2024 rok</text:span> - czas głosowania: 27 czerwca 2024, godz. 16:03,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określenia szczegółowych zasad, sposobu i trybu umarzania, odraczania lub rozkładania na raty spłaty należności pieniężnych przypadających Miastu Orzesze lub jego jednostkom organizacyjnym, mających charakter cywilnoprawny oraz określenia warunków dopuszczalności pomocy publicznej w przypadkach, w których ulga stanowić będzie pomoc publiczną, a także wskazania organów i osób uprawnionych do udzielania tych ulg</text:span> - czas głosowania: 27 czerwca 2024, godz. 16:04,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udzielenia pomocy rzeczowej gminie Ornontowice</text:span> - czas głosowania: 27 czerwca 2024, godz. 16:05, wyniki: ZA: 18, PRZECIW: 0, WSTRZYMUJĘ SIĘ: 1,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WSTRZYMUJĘ SIĘ)</text:p>
        </text:list-item>
        <text:list-item>
          <text:p text:style-name="P3">Głosowanie w sprawie <text:span text:style-name="T1">podjęcia uchwały w sprawie ustalenia wysokości ekwiwalentu pieniężnego dla strażaka ratownika OSP oraz dla kandydata ratownika OSP z terenu Miasta Orzesze za udział w działaniu ratowniczym, akcji ratowniczej, szkoleniu lub ćwiczeniu organizowanym przez Państwową Straż Pożarną lub gminę</text:span> - czas głosowania: 27 czerwca 2024, godz. 16:06,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określenia wysokości opłaty za korzystanie z wychowania przedszkolnego w przedszkolach i oddziałach przedszkolnych przy szkołach podstawowych prowadzonych przez Miasto Orzesze</text:span> - czas głosowania: 27 czerwca 2024, godz. 16:07, wyniki: ZA: 17, PRZECIW: 0, WSTRZYMUJĘ SIĘ: 2, BRAK GŁOSU: 0, NIEOBECNI: 2</text:p>
          <text:p text:style-name="P4"><text:soft-page-break/><text:span text:style-name="T2">Wyniki imienne:</text:span> Grażyna Bortlik (NIEOBECNI), Eugeniusz Buchalik (ZA), Krzysztof Dziekan (ZA), Rajmund Gazda (ZA), Sonia Gazda (WSTRZYMUJĘ SIĘ), Krzysztof Giel (ZA), Bożena Jankowiak (ZA), Grzegorz Kaczmarczyk (WSTRZYMUJĘ SIĘ),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wprowadzenia Regulaminu utrzymania czystości i porządku na terenie Miasta Orzesze</text:span> - czas głosowania: 27 czerwca 2024, godz. 16:08,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 - czas głosowania: 27 czerwca 2024, godz. 16:09,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przystąpienia do sporządzenia miejscowego planu zagospodarowania przestrzennego dla terenu położonego w Orzeszu-Jaśkowicach oraz północno-zachodniej części miasta Orzesze</text:span> - czas głosowania: 27 czerwca 2024, godz. 16:09,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nadania nazw drogom wewnętrznym w Orzeszu</text:span> - czas głosowania: 27 czerwca 2024, godz. 16:10,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wyrażenia zgody na sprzedaż nieruchomości gruntowych położonych przy ul.Szkolnej</text:span> - czas głosowania: 27 czerwca 2024, godz. 16:10,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w sprawie wyrażenia zgody na sprzedaż nieruchomości położonej przy ul.Sawickiej</text:span> - czas głosowania: 27 czerwca 2024, godz. 16:11,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text:soft-page-break/>Głosowanie w sprawie <text:span text:style-name="T1">podjęcia uchwały w sprawie wyrażenia zgody na nieodpłatne nabycie nieruchomości pod przedłużenie istniejącej drogi publicznej, gminnej - ul.Majowej</text:span> - czas głosowania: 27 czerwca 2024, godz. 16:12,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zatwierdzenia planu pracy Komisji Rozwoju Miasta na II półrocze 2024 roku</text:span> - czas głosowania: 27 czerwca 2024, godz. 16:14,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zatwierdzenia planu pracy Komisji Budżetu na II półrocze 2024 roku</text:span> - czas głosowania: 27 czerwca 2024, godz. 16:15,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zatwierdzenia planu pracy Rady Miejskiej na II półrocze 2024 roku.</text:span> - czas głosowania: 27 czerwca 2024, godz. 16:15, wyniki: ZA: 19, PRZECIW: 0, WSTRZYMUJĘ SIĘ: 0, BRAK GŁOSU: 0, NIEOBECNI: 2</text:p>
          <text:p text:style-name="P4"><text:span text:style-name="T2">Wyniki imienne:</text:span> Grażyna Bortlik (NIEOBECNI), Eugeniusz Buchalik (ZA), Krzysztof Dziekan (ZA), Rajmund Gazda (ZA), Sonia Gazda (ZA), Krzysztof Giel (ZA), Bożena Jankowiak (ZA), Grzegorz Kaczmarczyk (ZA),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6">Buchalik Eugeniusz: <text:span text:style-name="T1">22/22</text:span></text:p>
        </text:list-item>
        <text:list-item>
          <text:p text:style-name="P6">Dziekan Krzysztof: <text:span text:style-name="T1">22/22</text:span></text:p>
        </text:list-item>
        <text:list-item>
          <text:p text:style-name="P6">Gazda Rajmund: <text:span text:style-name="T1">22/22</text:span></text:p>
        </text:list-item>
        <text:list-item>
          <text:p text:style-name="P6">Gazda Sonia: <text:span text:style-name="T1">22/22</text:span></text:p>
        </text:list-item>
        <text:list-item>
          <text:p text:style-name="P6">Giel Krzysztof: <text:span text:style-name="T1">22/22</text:span></text:p>
        </text:list-item>
        <text:list-item>
          <text:p text:style-name="P6">Jankowiak Bożena: <text:span text:style-name="T1">20/22</text:span></text:p>
        </text:list-item>
        <text:list-item>
          <text:p text:style-name="P6">Kaczmarczyk Grzegorz: <text:span text:style-name="T1">22/22</text:span></text:p>
        </text:list-item>
        <text:list-item>
          <text:p text:style-name="P6">Kaczmarczyk Mariusz: <text:span text:style-name="T1">22/22</text:span></text:p>
        </text:list-item>
        <text:list-item>
          <text:p text:style-name="P6">Łukasik Lechosław: <text:span text:style-name="T1">22/22</text:span></text:p>
        </text:list-item>
        <text:list-item>
          <text:p text:style-name="P6">Mach Jan: <text:span text:style-name="T1">22/22</text:span></text:p>
        </text:list-item>
        <text:list-item>
          <text:p text:style-name="P6">Macioszek Michał: <text:span text:style-name="T1">22/22</text:span></text:p>
        </text:list-item>
        <text:list-item>
          <text:p text:style-name="P6">Otawa Bogdan: <text:span text:style-name="T1">22/22</text:span></text:p>
        </text:list-item>
        <text:list-item>
          <text:p text:style-name="P6">Ratka Adam: <text:span text:style-name="T1">22/22</text:span></text:p>
        </text:list-item>
        <text:list-item>
          <text:p text:style-name="P6">Spendel Daniel: <text:span text:style-name="T1">22/22</text:span></text:p>
        </text:list-item>
        <text:list-item>
          <text:p text:style-name="P6">Styrczula-Maturska Marzena: <text:span text:style-name="T1">22/22</text:span></text:p>
        </text:list-item>
        <text:list-item>
          <text:p text:style-name="P6">Szweda Mateusz: <text:span text:style-name="T1">22/22</text:span></text:p>
        </text:list-item>
        <text:list-item>
          <text:p text:style-name="P6">Szymik Anna: <text:span text:style-name="T1">22/22</text:span></text:p>
        </text:list-item>
        <text:list-item>
          <text:p text:style-name="P6">Wojtanowicz Mariusz: <text:span text:style-name="T1">22/22</text:span></text:p>
        </text:list-item>
        <text:list-item>
          <text:p text:style-name="P5">Zienc Urszula: <text:span text:style-name="T1">22/22</text:span></text:p>
        </text:list-item>
      </text:list>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6-28T08:52:31.693000000</dc:date>
    <meta:editing-duration>PT59S</meta:editing-duration>
    <meta:editing-cycles>1</meta:editing-cycles>
    <meta:document-statistic meta:table-count="0" meta:image-count="0" meta:object-count="0" meta:page-count="4" meta:paragraph-count="68" meta:word-count="2494" meta:character-count="17918" meta:non-whitespace-character-count="15529"/>
    <meta:generator>LibreOffice/7.5.0.3$Windows_X86_64 LibreOffice_project/c21113d003cd3efa8c53188764377a8272d9d6de</meta:generator>
  </office:meta>
</office:document-meta>
</file>